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uitbreiden van een hotel door 6 kamers, V2017/475, Rijndijk 96 te Hazerswoude-Rijndijk</text:p>
            <text:p text:style-name="tussenkopcur">Rijndijk 96 te Hazerswoude-Rijndijk</text:p>
            <text:p text:style-name="tussenkopcur">2394 AJ</text:p>
            <text:p text:style-name="tussenkopcur">V2017/475</text:p>
            <text:p text:style-name="tussenkopcur">uitbreiden van een hotel door 6 kamers</text:p>
            <text:p text:style-name="tussenkopcur">Datum indiening: 6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8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87</meta:user-defined>
    <meta:user-defined meta:name="OVERHEIDop.GmbID/DC.identifier">gmb-2017-14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J 96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277 460705</meta:user-defined>
    <meta:user-defined meta:name="OVERHEIDop.versieInformatie"/>
  </office:meta>
</office:document-meta>
</file>