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26 woningen (2e fase), V2017/051, nabij Lupinesingel 15 te Alpen aan den Rijn</text:p>
            <text:p text:style-name="common-al">nabij Lupinesingel 15 te Alpen aan den Rijn</text:p>
            <text:p text:style-name="common-al"/>
            <text:p text:style-name="common-al">V2017/051</text:p>
            <text:p text:style-name="common-al">het bouwen van 26 woningen (2e fase)</text:p>
            <text:p text:style-name="common-al">Datum verleend: 09 juni 2017</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8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8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8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84</meta:user-defined>
    <meta:user-defined meta:name="OVERHEIDop.GmbID/DC.identifier">gmb-2017-14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CM 15</meta:user-defined>
    <meta:user-defined meta:name="OVERHEIDop.woonplaats">Alphen aan den Rijn</meta:user-defined>
    <meta:user-defined meta:name="OVERHEIDop.straatnaam">Lupine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83 462079</meta:user-defined>
    <meta:user-defined meta:name="OVERHEIDop.versieInformatie"/>
  </office:meta>
</office:document-meta>
</file>