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straat 13 te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int Nicolaasstraat 13 te Lutjebroek</text:p>
            <text:p text:style-name="common-al">Voor:  het plaatsen van een dakkapel op het linkerdakvlak van de woning  </text:p>
            <text:p text:style-name="last-al">Datum ontvangst: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4458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t Nicolaasstraat 13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3</meta:user-defined>
    <meta:user-defined meta:name="OVERHEIDop.GmbID/DC.identifier">gmb-2017-144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P 13</meta:user-defined>
    <meta:user-defined meta:name="OVERHEIDop.woonplaats">Lutjebroek</meta:user-defined>
    <meta:user-defined meta:name="OVERHEIDop.straatnaam">Sint Nicolaas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94 523653</meta:user-defined>
    <meta:user-defined meta:name="OVERHEIDop.versieInformatie"/>
  </office:meta>
</office:document-meta>
</file>