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mobile container, V2017/461, Hogeveenseweg 63 te Benthuizen</text:p>
            <text:p text:style-name="tussenkopcur">Hogeveenseweg 63 te Benthuizen</text:p>
            <text:p text:style-name="tussenkopcur">2731 LB</text:p>
            <text:p text:style-name="tussenkopcur">V2017/461</text:p>
            <text:p text:style-name="tussenkopcur">het plaatsen van een mobile container</text:p>
            <text:p text:style-name="tussenkopcur">Datum indiening: 27 me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58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8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8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81</meta:user-defined>
    <meta:user-defined meta:name="OVERHEIDop.GmbID/DC.identifier">gmb-2017-144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LB 63</meta:user-defined>
    <meta:user-defined meta:name="OVERHEIDop.woonplaats">Benthuizen</meta:user-defined>
    <meta:user-defined meta:name="OVERHEIDop.straatnaam">Hoogeveen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336 454662</meta:user-defined>
    <meta:user-defined meta:name="OVERHEIDop.versieInformatie"/>
  </office:meta>
</office:document-meta>
</file>