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wijzigen van een gevel, V2017/459, Parelstraat 15 te Alphen aan den Rijn</text:p>
            <text:p text:style-name="tussenkopcur">Parelstraat 15 te Alphen aan den Rijn</text:p>
            <text:p text:style-name="tussenkopcur">2403 BN</text:p>
            <text:p text:style-name="tussenkopcur">V2017/459</text:p>
            <text:p text:style-name="tussenkopcur">het wijzigen van een gevel</text:p>
            <text:p text:style-name="tussenkopcur">Datum indiening: 28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580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8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8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580</meta:user-defined>
    <meta:user-defined meta:name="OVERHEIDop.GmbID/DC.identifier">gmb-2017-144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BN 15</meta:user-defined>
    <meta:user-defined meta:name="OVERHEIDop.woonplaats">Alphen aan den Rijn</meta:user-defined>
    <meta:user-defined meta:name="OVERHEIDop.straatnaam">Parel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306 461669</meta:user-defined>
    <meta:user-defined meta:name="OVERHEIDop.versieInformatie"/>
  </office:meta>
</office:document-meta>
</file>