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úslânne 20, 9073 TW te Mar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rrum:</text:span>
          </text:p>
            <text:p text:style-name="common-al">•Westerhúslânne 20, het milieuneutraal veranderen van de inrichting </text:p>
            <text:p text:style-name="common-al">(besluit is verzonden op 16 augustus 2017).</text:p>
            <text:p text:style-name="common-al"/>
            <text:p text:style-name="common-al">BEZWAAR</text:p>
            <text:p text:style-name="common-al">Degene wiens belang rechtstreeks bij dit besluit is betrokken kan tegen dit besluit binnen zes weken na de bekendmaking ervan een bezwaarschrift indienen bij het college van burgemeester en wethouders van Ferwerderadiel. Het bezwaarschrift moet worden ondertekend en moet ten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Ferwert,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14457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7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húslânne 20, 9073 TW te Mar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579</meta:user-defined>
    <meta:user-defined meta:name="OVERHEIDop.GmbID/DC.identifier">gmb-2017-144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073TW 20</meta:user-defined>
    <meta:user-defined meta:name="OVERHEIDop.woonplaats">Marrum</meta:user-defined>
    <meta:user-defined meta:name="OVERHEIDop.straatnaam">Westerhúslânne</meta:user-defined>
    <meta:user-defined meta:name="OVERHEIDgvop.Informatietype/DC.type">Beschikkingen | aanvraag</meta:user-defined>
    <meta:user-defined meta:name="OVERHEID.Gemeente/OVERHEID.authority">Ferwerderadiel</meta:user-defined>
    <meta:user-defined meta:name="OVERHEID.Gemeente/DCTERMS.publisher">Ferwerderadiel</meta:user-defined>
    <meta:user-defined meta:name="OVERHEID.EPSG28992/DC.spatial">180323 592624</meta:user-defined>
    <meta:user-defined meta:name="OVERHEIDop.versieInformatie"/>
  </office:meta>
</office:document-meta>
</file>