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hogen van de garage, V2017/355, Lupinesingel 498 te Alphen aan den Rijn</text:p>
            <text:p text:style-name="common-al">Lupinesingel 498 te Alphen aan den Rijn</text:p>
            <text:p text:style-name="common-al">2403 EA</text:p>
            <text:p text:style-name="common-al">V2017/355</text:p>
            <text:p text:style-name="common-al">verhogen van de garage</text:p>
            <text:p text:style-name="common-al">Datum verleend: 21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7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78</meta:user-defined>
    <meta:user-defined meta:name="OVERHEIDop.GmbID/DC.identifier">gmb-2017-14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A 498</meta:user-defined>
    <meta:user-defined meta:name="OVERHEIDop.woonplaats">Alphen aan den Rijn</meta:user-defined>
    <meta:user-defined meta:name="OVERHEIDop.straatnaam">Lupine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06 461970</meta:user-defined>
    <meta:user-defined meta:name="OVERHEIDop.versieInformatie"/>
  </office:meta>
</office:document-meta>
</file>