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376, Achtermiddenweg 2 B te Aarlanderveen</text:p>
            <text:p text:style-name="common-al">Achtermiddenweg 2 B te Aarlanderveen</text:p>
            <text:p text:style-name="common-al">2445 AA</text:p>
            <text:p text:style-name="common-al">V2017/376</text:p>
            <text:p text:style-name="common-al">het bouwen van een woning</text:p>
            <text:p text:style-name="common-al">Datum verleend: 2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7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76</meta:user-defined>
    <meta:user-defined meta:name="OVERHEIDop.GmbID/DC.identifier">gmb-2017-14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A 2b</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411 460520</meta:user-defined>
    <meta:user-defined meta:name="OVERHEIDop.versieInformatie"/>
  </office:meta>
</office:document-meta>
</file>