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veestal met berging, V2017/462, J.C. Hoogendoornlaan 33 te Alphen aan den Rijn</text:p>
            <text:p text:style-name="tussenkopcur">J.C. Hoogendoornlaan 33 te Alphen aan den Rijn</text:p>
            <text:p text:style-name="tussenkopcur">2407 AB</text:p>
            <text:p text:style-name="tussenkopcur">V2017/462</text:p>
            <text:p text:style-name="tussenkopcur">het bouwen van een veestal met berging</text:p>
            <text:p text:style-name="tussenkopcur">Datum indiening: 31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7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7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7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75</meta:user-defined>
    <meta:user-defined meta:name="OVERHEIDop.GmbID/DC.identifier">gmb-2017-144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B 33</meta:user-defined>
    <meta:user-defined meta:name="OVERHEIDop.woonplaats">Alphen aan den Rijn</meta:user-defined>
    <meta:user-defined meta:name="OVERHEIDop.straatnaam">J.C. Hoogendoor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402 457394</meta:user-defined>
    <meta:user-defined meta:name="OVERHEIDop.versieInformatie"/>
  </office:meta>
</office:document-meta>
</file>