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anderen van een bestaande inrit, V2017/467, Noordeinde 303 B te Boskoop</text:p>
            <text:p text:style-name="tussenkopcur">Noordeinde 303 B te Boskoop</text:p>
            <text:p text:style-name="tussenkopcur">2771 WP</text:p>
            <text:p text:style-name="tussenkopcur">V2017/467</text:p>
            <text:p text:style-name="tussenkopcur">het veranderen van een bestaande inrit</text:p>
            <text:p text:style-name="tussenkopcur">Datum indiening: 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7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74</meta:user-defined>
    <meta:user-defined meta:name="OVERHEIDop.GmbID/DC.identifier">gmb-2017-14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P 303b</meta:user-defined>
    <meta:user-defined meta:name="OVERHEIDop.woonplaats">Boskoop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70 454076</meta:user-defined>
    <meta:user-defined meta:name="OVERHEIDop.versieInformatie"/>
  </office:meta>
</office:document-meta>
</file>