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tuinloods (bouwen afdak), V2017/463, Langelandsepad in Benthuizen</text:p>
            <text:p text:style-name="tussenkopcur">Langelandsepad in Benthuizen</text:p>
            <text:p text:style-name="tussenkopcur"/>
            <text:p text:style-name="tussenkopcur">V2017/463</text:p>
            <text:p text:style-name="tussenkopcur">het vergroten van de tuinloods (bouwen afdak)</text:p>
            <text:p text:style-name="tussenkopcur">Datum indiening: 31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7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7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7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72</meta:user-defined>
    <meta:user-defined meta:name="OVERHEIDop.GmbID/DC.identifier">gmb-2017-144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PX</meta:user-defined>
    <meta:user-defined meta:name="OVERHEIDop.woonplaats">Benthuizen</meta:user-defined>
    <meta:user-defined meta:name="OVERHEIDop.straatnaam">Langelands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640 458039</meta:user-defined>
    <meta:user-defined meta:name="OVERHEIDop.versieInformatie"/>
  </office:meta>
</office:document-meta>
</file>