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de pui door een toegangsdeur, V2017/449, Raoul Wallenbergplein 21 te Alphen aan den Rijn</text:p>
            <text:p text:style-name="common-al">Raoul Wallenbergplein 21 te Alphen aan den Rijn</text:p>
            <text:p text:style-name="common-al">2404 ND</text:p>
            <text:p text:style-name="common-al">V2017/449</text:p>
            <text:p text:style-name="common-al">het vervangen van de pui door een toegangsdeur</text:p>
            <text:p text:style-name="common-al">Datum verleend: 31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7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7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7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70</meta:user-defined>
    <meta:user-defined meta:name="OVERHEIDop.GmbID/DC.identifier">gmb-2017-144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ND 21</meta:user-defined>
    <meta:user-defined meta:name="OVERHEIDop.woonplaats">Alphen aan den Rijn</meta:user-defined>
    <meta:user-defined meta:name="OVERHEIDop.straatnaam">Raoul Wallenberg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22 460376</meta:user-defined>
    <meta:user-defined meta:name="OVERHEIDop.versieInformatie"/>
  </office:meta>
</office:document-meta>
</file>