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botenhelling, V2017/469, Hoogewaard 20 te Koudekerk aan den Rijn</text:p>
            <text:p text:style-name="tussenkopcur">Hoogewaard 20 te Koudekerk aan den Rijn</text:p>
            <text:p text:style-name="tussenkopcur">2396 AB</text:p>
            <text:p text:style-name="tussenkopcur">V2017/469</text:p>
            <text:p text:style-name="tussenkopcur">plaatsen botenhelling</text:p>
            <text:p text:style-name="tussenkopcur">Datum indiening: 2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6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67</meta:user-defined>
    <meta:user-defined meta:name="OVERHEIDop.GmbID/DC.identifier">gmb-2017-14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B 2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007 460693</meta:user-defined>
    <meta:user-defined meta:name="OVERHEIDop.versieInformatie"/>
  </office:meta>
</office:document-meta>
</file>