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andelen in strijd met het bestemmingsplan, V2017/472, Orionstraat 14 te Alphen aan den Rijn</text:p>
            <text:p text:style-name="tussenkopcur">Orionstraat 14 te Alphen aan den Rijn</text:p>
            <text:p text:style-name="tussenkopcur">2402 BS</text:p>
            <text:p text:style-name="tussenkopcur">V2017/472</text:p>
            <text:p text:style-name="tussenkopcur">handelen in strijd met het bestemmingsplan</text:p>
            <text:p text:style-name="tussenkopcur">Datum indiening: 3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563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6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63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563</meta:user-defined>
    <meta:user-defined meta:name="OVERHEIDop.GmbID/DC.identifier">gmb-2017-144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2BS 14</meta:user-defined>
    <meta:user-defined meta:name="OVERHEIDop.woonplaats">Alphen aan den Rijn</meta:user-defined>
    <meta:user-defined meta:name="OVERHEIDop.straatnaam">Orion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033 461864</meta:user-defined>
    <meta:user-defined meta:name="OVERHEIDop.versieInformatie"/>
  </office:meta>
</office:document-meta>
</file>