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realisatie  twee appartementen en aanleggen inrit, V2017/474, Toussaintstraat 51 te Alphen aan den Rijn</text:p>
            <text:p text:style-name="tussenkopcur">Toussaintstraat 51 te Alphen aan den Rijn</text:p>
            <text:p text:style-name="tussenkopcur">2406 XN</text:p>
            <text:p text:style-name="tussenkopcur">V2017/474</text:p>
            <text:p text:style-name="tussenkopcur">realisatie twee appartementen en  aanleggen inrit</text:p>
            <text:p text:style-name="tussenkopcur">Datum indiening: 4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56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6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6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62</meta:user-defined>
    <meta:user-defined meta:name="OVERHEIDop.GmbID/DC.identifier">gmb-2017-144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XN 51</meta:user-defined>
    <meta:user-defined meta:name="OVERHEIDop.woonplaats">Alphen aan den Rijn</meta:user-defined>
    <meta:user-defined meta:name="OVERHEIDop.straatnaam">Toussain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12 460260</meta:user-defined>
    <meta:user-defined meta:name="OVERHEIDop.versieInformatie"/>
  </office:meta>
</office:document-meta>
</file>