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M.E.R.-BEOORDELINGSBESLUIT Westerhúslânne 20, 9073 TW te Mar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Ferwerderadiel maken, overeenkomstig artikel 7.17 eerste lid van de Wet Milieubeheer bekend dat voor de voorbereiding van een besluit op een aanvraag om een vergunning ingevolge de Wet algemene bepaling omgevingsrecht (Wabo) er geen milieueffectrapport voor de volgende inrichting hoeft te worden opgesteld:</text:p>
            <text:p text:style-name="tussenkopcur">
            <text:span text:style-name="nadrukvet">Marrum:</text:span>
          </text:p>
            <text:p text:style-name="common-al">-Westerhúslânne 20, voor de uitbreiding van de pluimveehouderij met twee stallen en het wijzigen van de stalsystemen <text:span text:style-name="nadrukvet"/></text:p>
            <text:p text:style-name="common-al">Het besluit is op 16 augustus 2017 verzonden.</text:p>
            <text:p text:style-name="tussenkopcur">
            <text:span text:style-name="nadrukvet">Aanmeldingsnotitie</text:span>
          </text:p>
            <text:p text:style-name="common-al">Op basis van het bepaalde in de Wet milieubeheer en het Besluit milieu-effectrapportage is de voorgenomen activiteit m.e.r.-beoordelingsplichtig. Uit toetsing van de door de initiatiefnemer verstrekte m.e.r.-aanmeldingsnotitie, ingediend door Pietersma en Spoelstra Ruimtelijke Ordening en Milieuadviseurs, volgt dat er geen belangrijke nadelige gevolgen voor het milieu te verwachten zijn.</text:p>
            <text:p text:style-name="tussenkopcur">
            <text:span text:style-name="nadrukvet">Ter inzage</text:span>
          </text:p>
            <text:p text:style-name="common-al">Het besluit en de overige stukken liggen vanaf 23 augustus 2017 gedurende zes weken tijdens de openingsuren ter inzage bij de receptie van het gemeentehuis te Damwâld, Hynsteblom 4.</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text:p>
            <text:p text:style-name="common-al">Deze belanghebbenden kunnen binnen de bovenstaande termijn een bezwaarschrift indienen bij burgemeester en wethouders van de gemeente Ferwerderadiel, Postbus 13, 9290 AA, Kollum. </text:p>
            <text:p text:style-name="common-al">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procedure voor het verlenen van een vergunning ingevolge de Wabo voor de betreffende activiteit.</text:p>
            <text:p text:style-name="common-al"/>
            <text:p text:style-name="last-al">Ferwert,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erwerderadiel</text:p>
            </table:table-cell>
            <table:table-cell office:value-type="string" table:style-name="header.C">
              <text:p text:style-name="headerright"><text:span text:style-name="nr">Nr. 14456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6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6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R.-BEOORDELINGSBESLUIT Westerhúslânne 20, 9073 TW te Mar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561</meta:user-defined>
    <meta:user-defined meta:name="OVERHEIDop.GmbID/DC.identifier">gmb-2017-1445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Ferwerderadiel</meta:user-defined>
    <meta:user-defined meta:name="OVERHEID.PostcodeHuisnummer/OVERHEIDop.postcodeHuisnummer">9073TW 20</meta:user-defined>
    <meta:user-defined meta:name="OVERHEIDop.woonplaats">Marrum</meta:user-defined>
    <meta:user-defined meta:name="OVERHEIDop.straatnaam">Westerhúslânne</meta:user-defined>
    <meta:user-defined meta:name="OVERHEIDgvop.Informatietype/DC.type">Beschikkingen | aanvraag</meta:user-defined>
    <meta:user-defined meta:name="OVERHEID.Gemeente/OVERHEID.authority">Ferwerderadiel</meta:user-defined>
    <meta:user-defined meta:name="OVERHEID.Gemeente/DCTERMS.publisher">Ferwerderadiel</meta:user-defined>
    <meta:user-defined meta:name="OVERHEID.EPSG28992/DC.spatial">180323 592624</meta:user-defined>
    <meta:user-defined meta:name="OVERHEIDop.versieInformatie"/>
  </office:meta>
</office:document-meta>
</file>