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optrekken  achtergevel, V2017/331, Paltrokmolen 40 te Alphen aan den Rijn</text:p>
            <text:p text:style-name="common-al">Paltrokmolen 40 te Alphen aan den Rijn</text:p>
            <text:p text:style-name="common-al">2406 JN</text:p>
            <text:p text:style-name="common-al">V2017/331</text:p>
            <text:p text:style-name="common-al">optrekken achtergevel</text:p>
            <text:p text:style-name="common-al">Datum verleend: 01 augustus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560</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60</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60</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560</meta:user-defined>
    <meta:user-defined meta:name="OVERHEIDop.GmbID/DC.identifier">gmb-2017-144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JN 40</meta:user-defined>
    <meta:user-defined meta:name="OVERHEIDop.woonplaats">Alphen aan den Rijn</meta:user-defined>
    <meta:user-defined meta:name="OVERHEIDop.straatnaam">Paltrokmole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903 459479</meta:user-defined>
    <meta:user-defined meta:name="OVERHEIDop.versieInformatie"/>
  </office:meta>
</office:document-meta>
</file>