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 ( beuk ), V2017/477, Enterij 50 te Boskoop</text:p>
            <text:p text:style-name="tussenkopcur">Enterij 50 te Boskoop</text:p>
            <text:p text:style-name="tussenkopcur">2771 MX</text:p>
            <text:p text:style-name="tussenkopcur">V2017/477</text:p>
            <text:p text:style-name="tussenkopcur">het kappen van een boom ( beuk )</text:p>
            <text:p text:style-name="tussenkopcur">Datum indiening: 7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5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5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59</meta:user-defined>
    <meta:user-defined meta:name="OVERHEIDop.GmbID/DC.identifier">gmb-2017-144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MX 50</meta:user-defined>
    <meta:user-defined meta:name="OVERHEIDop.woonplaats">Boskoop</meta:user-defined>
    <meta:user-defined meta:name="OVERHEIDop.straatnaam">Enterij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39 454601</meta:user-defined>
    <meta:user-defined meta:name="OVERHEIDop.versieInformatie"/>
  </office:meta>
</office:document-meta>
</file>