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stellingen en kranen fase 4, V2017/406, Bedrijfsweg 12 te Alphen aan den Rijn</text:p>
            <text:p text:style-name="common-al">Bedrijfsweg 12 te Alphen aan den Rijn</text:p>
            <text:p text:style-name="common-al">2404 CB</text:p>
            <text:p text:style-name="common-al">V2017/406</text:p>
            <text:p text:style-name="common-al">het bouwen van stellingen en kranen fase 4</text:p>
            <text:p text:style-name="common-al">Datum verleend: 04 augustus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555</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55</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55</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555</meta:user-defined>
    <meta:user-defined meta:name="OVERHEIDop.GmbID/DC.identifier">gmb-2017-144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CB 12</meta:user-defined>
    <meta:user-defined meta:name="OVERHEIDop.woonplaats">Alphen aan den Rijn</meta:user-defined>
    <meta:user-defined meta:name="OVERHEIDop.straatnaam">Bedrijfs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773 461200</meta:user-defined>
    <meta:user-defined meta:name="OVERHEIDop.versieInformatie"/>
  </office:meta>
</office:document-meta>
</file>