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; het plaatsen  van een dakopbouw, het bouwen van een achteraanbouw en een erker aanbouw en het  dichtbouwen van het bestaande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8-2017</text:p>
            <text:p text:style-name="common-al">Vergunningszaak: 			 Omgevingsvergunning</text:p>
            <text:p text:style-name="common-al">Dossiernummer:			 WABO17/01386</text:p>
            <text:p text:style-name="common-al">Locatie:				 Berkenlaan 15 te Castricum</text:p>
            <text:p text:style-name="common-al">Activiteit:				 het plaatsen  van een dakopbouw, het bouwen van een achteraanbouw en een erker aanbouw en het  dichtbouwen van het bestaande balko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5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; het plaatsen  van een dakopbouw, het bouwen van een achteraanbouw en een erker aanbouw en het  dichtbouwen van het bestaande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553</meta:user-defined>
    <meta:user-defined meta:name="OVERHEIDop.GmbID/DC.identifier">gmb-2017-14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W 15</meta:user-defined>
    <meta:user-defined meta:name="OVERHEIDop.woonplaats">Castricum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41 507918</meta:user-defined>
    <meta:user-defined meta:name="OVERHEIDop.versieInformatie"/>
  </office:meta>
</office:document-meta>
</file>