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plaatsen van screens en terraszonweringen aan de buitengevel van het gebouw Bree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8-2017</text:p>
            <text:p text:style-name="common-al">Vergunningszaak: 			 Omgevingsvergunning</text:p>
            <text:p text:style-name="common-al">Dossiernummer:			 WABO17/01387</text:p>
            <text:p text:style-name="common-al">Locatie:				 Oude Parklaan 161 te Castricum</text:p>
            <text:p text:style-name="common-al">Activiteit:				  het plaatsen van screens en terraszonweringen aan de buitengevel van het gebouw Breehorn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55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plaatsen van screens en terraszonweringen aan de buitengevel van het gebouw Bree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551</meta:user-defined>
    <meta:user-defined meta:name="OVERHEIDop.GmbID/DC.identifier">gmb-2017-144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Z 161</meta:user-defined>
    <meta:user-defined meta:name="OVERHEIDop.woonplaats">Castricum</meta:user-defined>
    <meta:user-defined meta:name="OVERHEIDop.straatnaam">Oude Park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618 508210</meta:user-defined>
    <meta:user-defined meta:name="OVERHEIDop.versieInformatie"/>
  </office:meta>
</office:document-meta>
</file>