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rl, 1871EA, op aanvraag van AV Trias het verlenen van een evenementenvergunning voor de Klimduinrun in Schoorl op 24 september 2017 van 13.00 uur tot 17.00 uur (verzenddatum besluit 9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455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5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5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rl, 1871EA, op aanvraag van AV Trias het verlenen van een evenementenvergunning voor de Klimduinrun in Schoorl op 24 september 2017 van 13.00 uur tot 17.00 uur (verzenddatum besluit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550</meta:user-defined>
    <meta:user-defined meta:name="OVERHEIDop.GmbID/DC.identifier">gmb-2017-1445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A 11</meta:user-defined>
    <meta:user-defined meta:name="OVERHEIDop.woonplaats">Schoorl</meta:user-defined>
    <meta:user-defined meta:name="OVERHEIDop.straatnaam">Duinvoe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55 523905</meta:user-defined>
    <meta:user-defined meta:name="OVERHEIDop.versieInformatie"/>
  </office:meta>
</office:document-meta>
</file>