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op het voorgeveldakvlak, V2017/454, Zilverlinde 10 te Benthuizen</text:p>
            <text:p text:style-name="common-al">Zilverlinde 10 te Benthuizen</text:p>
            <text:p text:style-name="common-al">2731 CV</text:p>
            <text:p text:style-name="common-al">V2017/454</text:p>
            <text:p text:style-name="common-al">het plaatsen van een dakkapel op het voorgeveldakvlak</text:p>
            <text:p text:style-name="common-al">Datum verleend: 08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4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49</meta:user-defined>
    <meta:user-defined meta:name="OVERHEIDop.GmbID/DC.identifier">gmb-2017-144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CV 10</meta:user-defined>
    <meta:user-defined meta:name="OVERHEIDop.woonplaats">Benthuizen</meta:user-defined>
    <meta:user-defined meta:name="OVERHEIDop.straatnaam">Zilverl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911 454290</meta:user-defined>
    <meta:user-defined meta:name="OVERHEIDop.versieInformatie"/>
  </office:meta>
</office:document-meta>
</file>