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Wijndaelerweg (ontwikkellocatie C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tijdelijke in- en uitrit ter plaatse van Wijndaelerweg (ontwikkellocatie C1, project ZuiderDuinen) aan de voorzijde</text:p>
            <text:p text:style-name="common-al"/>
            <text:p text:style-name="common-al">Ons kenmerk: 201715047</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Wijndaelerweg (ontwikkellocatie C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547</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47</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47</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Wijndaelerweg (ontwikkellocatie C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547</meta:user-defined>
    <meta:user-defined meta:name="OVERHEIDop.GmbID/DC.identifier">gmb-2017-144547</meta:user-defined>
    <meta:user-defined meta:name="OVERHEID.TaxonomieBeleidsagenda/OVERHEID.category">Ruimte en infrastructuur | Organisatie en beleid</meta:user-defined>
    <meta:user-defined meta:name="DCTERMS.abstract">Het realiseren van een tijdelijke in- en uitrit ter plaatse van Wijndaelerweg (ontwikkellocatie C1, project ZuiderDuinen) aan de voorzijde</meta:user-defined>
    <meta:user-defined meta:name="OVERHEIDop.referentienummer">201715047/643849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5203.416 452795.064</meta:user-defined>
    <meta:user-defined meta:name="OVERHEIDop.versieInformatie"/>
  </office:meta>
</office:document-meta>
</file>