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voor het te plaatsen van een nieuwe gevelpui en de verbouw/restauratie van het winkelpand Beukerstraat 30 te verlenen.</text:p>
            <text:p text:style-name="common-al">Het ontwerpbesluit en de daarop betrekking hebbende stukken liggen met ingang van 21 augustus 2017 gedurende zes weken voor een ieder ter inzage bij team Vergunningen en Handhaving. Gedurende deze termijn kunt u uw zienswijze over het ontwerpbesluit indienen bij het college van burgemeester en wethouders van Zutphen. Dit kan zowel schriftelijk als mondeling. Wanneer u uw zienswijze mondeling naar voren wilt brengen, dan kunt u contact opnemen met team Vergunningen &amp; Handhaving. In de zienswijze moet duidelijk worden aangegeven op welke onderdelen van het ontwerpbesluit deze betrekking heeft. </text:p>
            <text:p text:style-name="common-al">Benadrukt wordt dat hoewel een ieder een zienswijze over het ontwerpbesluit om omgevingsvergunning naar voren kan brengen, uitsluitend belanghebbenden die tevens een zienswijze hebben ingediend beroep tegen het definitieve besluit kunnen aantekenen.</text:p>
            <text:p text:style-name="last-al">Zutphen, 18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454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4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4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45</meta:user-defined>
    <meta:user-defined meta:name="OVERHEIDop.GmbID/DC.identifier">gmb-2017-144545</meta:user-defined>
    <meta:user-defined meta:name="OVERHEID.TaxonomieBeleidsagenda/OVERHEID.category">Huisvesting | Organisatie en beleid</meta:user-defined>
    <meta:user-defined meta:name="OVERHEIDop.referentienummer">10422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E 30</meta:user-defined>
    <meta:user-defined meta:name="OVERHEIDop.woonplaats">Zutphen</meta:user-defined>
    <meta:user-defined meta:name="OVERHEIDop.straatnaam">Beuk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43 461794</meta:user-defined>
    <meta:user-defined meta:name="OVERHEIDop.versieInformatie"/>
  </office:meta>
</office:document-meta>
</file>