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Meentzoom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Tuigpaardenconcours Blaricum” op het terrein van ’t Harde aan de Meentzoom (1261 XA)  op 27 augustus 2017 van 08.00 uur tot 20.00 uur, verzonden 10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4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eentzoom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4</meta:user-defined>
    <meta:user-defined meta:name="OVERHEIDop.GmbID/DC.identifier">gmb-2017-144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6 476565</meta:user-defined>
    <meta:user-defined meta:name="OVERHEIDop.versieInformatie"/>
  </office:meta>
</office:document-meta>
</file>