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wijzigen  gevel, V2017/459, Parelstraat 15 te Alphen aan den Rijn</text:p>
            <text:p text:style-name="common-al">Parelstraat 15 te Alphen aan den Rijn</text:p>
            <text:p text:style-name="common-al">2403 BN</text:p>
            <text:p text:style-name="common-al">V2017/459</text:p>
            <text:p text:style-name="common-al">wijzigen  gevel</text:p>
            <text:p text:style-name="common-al">Datum verleend: 08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4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40</meta:user-defined>
    <meta:user-defined meta:name="OVERHEIDop.GmbID/DC.identifier">gmb-2017-144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BN 15</meta:user-defined>
    <meta:user-defined meta:name="OVERHEIDop.woonplaats">Alphen aan den Rijn</meta:user-defined>
    <meta:user-defined meta:name="OVERHEIDop.straatnaam">Pare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06 461669</meta:user-defined>
    <meta:user-defined meta:name="OVERHEIDop.versieInformatie"/>
  </office:meta>
</office:document-meta>
</file>