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Beukenlaan 11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eukenlaan 117 te Grootebroek</text:p>
            <text:p text:style-name="common-al">Voor: het verwijderen van asbesthoudende materialen van het dak van het schuurtje  </text:p>
            <text:p text:style-name="common-al">Datum verzonden: 16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453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Beukenlaan 11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37</meta:user-defined>
    <meta:user-defined meta:name="OVERHEIDop.GmbID/DC.identifier">gmb-2017-144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C 117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6 523642</meta:user-defined>
    <meta:user-defined meta:name="OVERHEIDop.versieInformatie"/>
  </office:meta>
</office:document-meta>
</file>