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nutsvoorzieningen Zand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aanleggen van nutsvoorzieningen op de locatie Zandweg in Ritthem (16-08-2017)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453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3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3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nutsvoorzieningen Zand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4534</meta:user-defined>
    <meta:user-defined meta:name="OVERHEIDop.GmbID/DC.identifier">gmb-2017-144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Zand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2241 386267</meta:user-defined>
    <meta:user-defined meta:name="OVERHEIDop.versieInformatie"/>
  </office:meta>
</office:document-meta>
</file>