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lecommunicatiemast Oostsouburgseweg 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plaatsen van een telecommunicatiemast t.b.v. mobiele telefonie op de locatie Oostsouburgseweg 10 in Vlissingen (14-08-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4531</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31</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531</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lecommunicatiemast Oostsouburgseweg 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4531</meta:user-defined>
    <meta:user-defined meta:name="OVERHEIDop.GmbID/DC.identifier">gmb-2017-1445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NH 10</meta:user-defined>
    <meta:user-defined meta:name="OVERHEIDop.woonplaats">Vlissingen</meta:user-defined>
    <meta:user-defined meta:name="OVERHEIDop.straatnaam">Oostsouburgseweg</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198 386024</meta:user-defined>
    <meta:user-defined meta:name="OVERHEIDop.versieInformatie"/>
  </office:meta>
</office:document-meta>
</file>