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Willem III-laan 1a, 1261 AC, het plaatsen van een nieuw hekwerk en poort, ingekomen 8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2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-laan 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27</meta:user-defined>
    <meta:user-defined meta:name="OVERHEIDop.GmbID/DC.identifier">gmb-2017-14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op.versieInformatie"/>
  </office:meta>
</office:document-meta>
</file>