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 Capitten ter hoogte van Goyergracht Noord nummer 1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      Capitten ter hoogte van de Goyergracht Noord nummer 18 (Eemnes) , 1261 JT,      het vervangen van de brug aan de Goyergracht Noord, ingekomen 27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452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Capitten ter hoogte van Goyergracht Noord nummer 1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26</meta:user-defined>
    <meta:user-defined meta:name="OVERHEIDop.GmbID/DC.identifier">gmb-2017-144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T 3</meta:user-defined>
    <meta:user-defined meta:name="OVERHEIDop.woonplaats">Blaricum</meta:user-defined>
    <meta:user-defined meta:name="OVERHEIDop.straatnaam">Achter Capitt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91 475419</meta:user-defined>
    <meta:user-defined meta:name="OVERHEIDop.versieInformatie"/>
  </office:meta>
</office:document-meta>
</file>