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lein administratiekantoor en een naaiatelier, Jozef Israelsstraat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klein administratiekantoor en een naaiatelier, Jozef Israelsstraat 4, 6415 HZ te Heerlen (datum </text:span>
            <text:span text:style-name="nadrukvet">aanvraag </text:span>
            <text:span text:style-name="nadrukvet">16-06-2017</text:span>
            <text:span text:style-name="nadrukvet">, dossiernummer 305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2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2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2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klein administratiekantoor en een naaiatelier, Jozef Israelsstraat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25</meta:user-defined>
    <meta:user-defined meta:name="OVERHEIDop.GmbID/DC.identifier">gmb-2017-144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HZ 4</meta:user-defined>
    <meta:user-defined meta:name="OVERHEIDop.woonplaats">Heerlen</meta:user-defined>
    <meta:user-defined meta:name="OVERHEIDop.straatnaam">Jozef Israël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12 323472</meta:user-defined>
    <meta:user-defined meta:name="OVERHEIDop.versieInformatie"/>
  </office:meta>
</office:document-meta>
</file>