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an de 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7 een besluit genomen op de aanvraag met zaaknummer SXO-20172255 voor een ontheffing APV/bijzondere wetten voor plaatsing sandwichborden ongeveer 5 stuks per kern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52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2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2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an 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23</meta:user-defined>
    <meta:user-defined meta:name="OVERHEIDop.GmbID/DC.identifier">gmb-2017-14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