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hiropractiepraktijk in een kantoorpand, Breukerweg 19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chiropractiepraktijk in een kantoorpand, Breukerweg 197A, 6412 ZK te Heerlen (datum </text:span>
            <text:span text:style-name="nadrukvet">aanvraag </text:span>
            <text:span text:style-name="nadrukvet">08-08-2017</text:span>
            <text:span text:style-name="nadrukvet">, dossiernummer 35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2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chiropractiepraktijk in een kantoorpand, Breukerweg 19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20</meta:user-defined>
    <meta:user-defined meta:name="OVERHEIDop.GmbID/DC.identifier">gmb-2017-144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K 197</meta:user-defined>
    <meta:user-defined meta:name="OVERHEIDop.woonplaats">Heerlen</meta:user-defined>
    <meta:user-defined meta:name="OVERHEIDop.straatnaam">Breu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60 323903</meta:user-defined>
    <meta:user-defined meta:name="OVERHEIDop.versieInformatie"/>
  </office:meta>
</office:document-meta>
</file>