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bouw bijgebouw tussen bestaande bijgebouwen, Ro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bouw bijgebouw tussen bestaande bijgebouwen, Roerstraat 2, 6413 XT te Heerlen (datum </text:span>
            <text:span text:style-name="nadrukvet">aanvraag </text:span>
            <text:span text:style-name="nadrukvet">08-08-2017</text:span>
            <text:span text:style-name="nadrukvet">, dossiernummer 31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1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bouw bijgebouw tussen bestaande bijgebouwen, Ro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18</meta:user-defined>
    <meta:user-defined meta:name="OVERHEIDop.GmbID/DC.identifier">gmb-2017-144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T 2</meta:user-defined>
    <meta:user-defined meta:name="OVERHEIDop.woonplaats">Heerlen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15 324219</meta:user-defined>
    <meta:user-defined meta:name="OVERHEIDop.versieInformatie"/>
  </office:meta>
</office:document-meta>
</file>