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ederik van Eedenlaan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ederik      van Eedenlaan 2, 1262 AB, het verlengen van bijbehorend bouwwerk,      ingekomen 3 augustus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451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1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1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ederik van Eedenlaan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16</meta:user-defined>
    <meta:user-defined meta:name="OVERHEIDop.GmbID/DC.identifier">gmb-2017-144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Frederik van Eed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601 478426</meta:user-defined>
    <meta:user-defined meta:name="OVERHEIDop.versieInformatie"/>
  </office:meta>
</office:document-meta>
</file>