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Coorperatieve Rabobank U.A. ten behoeve van   Ik Woon Leef Zorg op dinsdag 19 september 2017</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Leerdam maakt bekend dat zij  een standplaatsvergunning hebben verleend aan Coorperatieve Rabobank U.A. voor  het organiseren van Ik Woon Leef Zorg op dinsdag 19 september 2017 van 09:00 tot 12:00 uur op het Dokter Reilinghplein van de gemeente Le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4450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aan Coorperatieve Rabobank U.A. ten behoeve van   Ik Woon Leef Zorg op dinsdag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509</meta:user-defined>
    <meta:user-defined meta:name="OVERHEIDop.GmbID/DC.identifier">gmb-2017-144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1 433964</meta:user-defined>
    <meta:user-defined meta:name="OVERHEIDop.versieInformatie"/>
  </office:meta>
</office:document-meta>
</file>