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tje Beton houdt een collecte in de week van 5 maart tot en met 10 maart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 Leerdam heeft een collectevergunning afgegeven aan Jantje Beton voor  het collecteren van maandag 5 maart 2018 t/m zaterdag 10 maart 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4450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0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0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tje Beton houdt een collecte in de week van 5 maart tot en met 10 maart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4507</meta:user-defined>
    <meta:user-defined meta:name="OVERHEIDop.GmbID/DC.identifier">gmb-2017-144507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op.versieInformatie"/>
  </office:meta>
</office:document-meta>
</file>