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Havenstraat 39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Jan van Havenstraat 39 te Ommel</text:span>
          </text:p>
            <text:p text:style-name="common-al">het oprichten van een rijhal (gewijzigd uitvoeren van de op 8 maart 2013 onder nr. Z12-439 verleende omgevingsvergunning)						10-08-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49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9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9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van Havenstraat 39 te 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496</meta:user-defined>
    <meta:user-defined meta:name="OVERHEIDop.GmbID/DC.identifier">gmb-2017-144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T 39</meta:user-defined>
    <meta:user-defined meta:name="OVERHEIDop.woonplaats">Ommel</meta:user-defined>
    <meta:user-defined meta:name="OVERHEIDop.straatnaam">Jan van Haven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855 381145</meta:user-defined>
    <meta:user-defined meta:name="OVERHEIDop.versieInformatie"/>
  </office:meta>
</office:document-meta>
</file>