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r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eikamperweg</text:span>
            <text:span text:style-name="nadrukvet"> 1 te Heusden</text:span>
          </text:p>
            <text:p text:style-name="common-al">het veranderen van een inrichting (vestigen bestuurskantoor)			09-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49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kamperweg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95</meta:user-defined>
    <meta:user-defined meta:name="OVERHEIDop.GmbID/DC.identifier">gmb-2017-14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1</meta:user-defined>
    <meta:user-defined meta:name="OVERHEIDop.woonplaats">Heusden</meta:user-defined>
    <meta:user-defined meta:name="OVERHEIDop.straatnaam">Heikamp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77 377071</meta:user-defined>
    <meta:user-defined meta:name="OVERHEIDop.versieInformatie"/>
  </office:meta>
</office:document-meta>
</file>