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uttoweg 19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Gruttoweg 19 te Asten</text:span>
          </text:p>
            <text:p text:style-name="common-al">het plaatsen van dakkapellen				09-08-2017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44494</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494</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494</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uttoweg 19 te As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4494</meta:user-defined>
    <meta:user-defined meta:name="OVERHEIDop.GmbID/DC.identifier">gmb-2017-1444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PT 19</meta:user-defined>
    <meta:user-defined meta:name="OVERHEIDop.woonplaats">Asten</meta:user-defined>
    <meta:user-defined meta:name="OVERHEIDop.straatnaam">Gruttoweg</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6600 377239</meta:user-defined>
    <meta:user-defined meta:name="OVERHEIDop.versieInformatie"/>
  </office:meta>
</office:document-meta>
</file>