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lochtsebaan 1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activiteit bouwen) is verzonden op genoemde datum:</text:p>
            <text:p text:style-name="tussenkopcur">
            <text:span text:style-name="nadrukvet">Gevlochtsebaan</text:span>
            <text:span text:style-name="nadrukvet"> 12 te Heusden</text:span>
          </text:p>
            <text:p text:style-name="common-al">het oprichten van een varkensstal				09-08-2017 </text:p>
            <text:p text:style-name="common-al">Het besluit met de daarbij behorende bescheiden ligt met ingang van  18 augustus 2017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49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9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9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vlochtsebaan 12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493</meta:user-defined>
    <meta:user-defined meta:name="OVERHEIDop.GmbID/DC.identifier">gmb-2017-144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D 12</meta:user-defined>
    <meta:user-defined meta:name="OVERHEIDop.woonplaats">Heusden</meta:user-defined>
    <meta:user-defined meta:name="OVERHEIDop.straatnaam">Gevlochtseb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999 376871</meta:user-defined>
    <meta:user-defined meta:name="OVERHEIDop.versieInformatie"/>
  </office:meta>
</office:document-meta>
</file>