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emeester Ruttenplein 8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Burgemeester Ruttenplein 8 te Asten</text:span>
          </text:p>
            <text:p text:style-name="common-al">het uitbreiden van de winkelruimte				08-08-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4490</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490</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490</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rgemeester Ruttenplein 8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4490</meta:user-defined>
    <meta:user-defined meta:name="OVERHEIDop.GmbID/DC.identifier">gmb-2017-1444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DZ 221</meta:user-defined>
    <meta:user-defined meta:name="OVERHEIDop.woonplaats">Asten</meta:user-defined>
    <meta:user-defined meta:name="OVERHEIDop.straatnaam">Burgemeester Ruttenplein</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9905 379641</meta:user-defined>
    <meta:user-defined meta:name="OVERHEIDop.versieInformatie"/>
  </office:meta>
</office:document-meta>
</file>