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Rijnlanderweg 1300, 2153 KD Nieuw-Vennep, C. Lee, het brandveilig gebruiken van een hostel, 15-08-2017, zaak 3368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ijnlanderweg 1300, 2153 KD Nieuw-Vennep, C. Lee, het brandveilig gebruiken van een hostel, 15-08-2017, zaak 33680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83</meta:user-defined>
    <meta:user-defined meta:name="OVERHEIDop.GmbID/DC.identifier">gmb-2017-14448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D 1300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31 474115</meta:user-defined>
    <meta:user-defined meta:name="OVERHEIDop.versieInformatie"/>
  </office:meta>
</office:document-meta>
</file>