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arthorst 1221, Verleende drank- en horecavergunning restaurant de Tarthorst.</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48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8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8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221, Verleende drank- en horecavergunning restaurant de Tart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80</meta:user-defined>
    <meta:user-defined meta:name="OVERHEIDop.GmbID/DC.identifier">gmb-2017-144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Z 1221</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29 443348</meta:user-defined>
    <meta:user-defined meta:name="OVERHEIDop.versieInformatie"/>
  </office:meta>
</office:document-meta>
</file>