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ammarskjöldstraat 232, 2131 VN Hoofddorp,  Babino B.V., het plaatsen van een buitendeur en het toevoegen van een slaapkamerruimte  t.b.v. een kinderdagverblijf in de school, datum besluit: 14-08-2017 (datum besluit is datum bekendmaking), zaak 4339069, OLO-nummer: 30110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4477</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477</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477</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mmarskjöldstraat 232, 2131 VN Hoofddorp,  Babino B.V., het plaatsen van een buitendeur en het toevoegen van een slaapkamerruimte  t.b.v. een kinderdagverblijf in de school, datum besluit: 14-08-2017 (datum besluit is datum bekendmaking), zaak 4339069, OLO-nummer: 30110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477</meta:user-defined>
    <meta:user-defined meta:name="OVERHEIDop.GmbID/DC.identifier">gmb-2017-14447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VN 236</meta:user-defined>
    <meta:user-defined meta:name="OVERHEIDop.woonplaats">Hoofddorp</meta:user-defined>
    <meta:user-defined meta:name="OVERHEIDop.straatnaam">Hammarskjöld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585 479405</meta:user-defined>
    <meta:user-defined meta:name="OVERHEIDop.versieInformatie"/>
  </office:meta>
</office:document-meta>
</file>