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kgroep Tipituin, filmvoorstelling op 16 september 2017,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Werkgroep Tipituin voor het verzorgen van een filmvoorstelling in de openlucht op het voetbalveld van de Tipituin aan de Mr. Lovinklaan op 16 septmber 2017 van 21.00 uur tot 23.30 uur.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 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44476</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476</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476</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rkgroep Tipituin, filmvoorstelling op 16 september 2017,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4476</meta:user-defined>
    <meta:user-defined meta:name="OVERHEIDop.GmbID/DC.identifier">gmb-2017-14447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258640</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4BJ 36</meta:user-defined>
    <meta:user-defined meta:name="OVERHEIDop.woonplaats">Doetinchem</meta:user-defined>
    <meta:user-defined meta:name="OVERHEIDop.straatnaam">Meester Lovinklaan</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8333 440759</meta:user-defined>
    <meta:user-defined meta:name="OVERHEIDop.versieInformatie"/>
  </office:meta>
</office:document-meta>
</file>