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eek van de Wijk 2017 van 15 tot en met 23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5 augustus 2017 is een evenementenvergunning verleend Week van de Wijk 2017 van 15 tot en met 23 september 2017 in Zutphen.</text:p>
            <text:p text:style-name="common-al">De vergunning geldt voor het houden van een braderie op de Weg naar Laren, kleedjesmarkt op de parkeerplaats van de Coop, theaterpodium met versterkte muziek, het schenken van zwak alcoholhoudende drank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van zaterdag 23 september 2017 van 07:00 uur tot zondag 24 september 2017 01:00 uur:</text:p>
            <text:p text:style-name="common-al">a.het afsluiten van:</text:p>
            <text:list text:style-name="id1-3-2-1-1-8">
              <text:list-item text:style-override="id1-3-2-1-1-8-1">
                <text:number>•</text:number>
                <text:p text:style-name="al">de Weg naar Laren tussen Leeuweriklaan en Sloetstraat,</text:p>
              </text:list-item>
              <text:list-item text:style-override="id1-3-2-1-1-8-2">
                <text:number>•</text:number>
                <text:p text:style-name="al">de Borrostraat tussen Weg naar Laren en Slindewaterstraat;</text:p>
              </text:list-item>
              <text:list-item text:style-override="id1-3-2-1-1-8-3">
                <text:number>•</text:number>
                <text:p text:style-name="al">de Baudartiusstraat tussen Gasthuisstraat en Slindewaterstraat. </text:p>
              </text:list-item>
            </text:list>
            <text:p text:style-name="common-al">en deze gesloten te verklaren voor voertuigen (inclusief fietsers/bromfietsers) door een fysieke afsluiting en bord C1 van Bijlage 1 van het Reglement van verkeerstekens en verkeersregels te plaatsen;</text:p>
            <text:list text:style-name="id1-3-2-1-1-10">
              <text:list-item text:style-override="id1-3-2-1-1-10-1">
                <text:number>a.</text:number>
                <text:p text:style-name="al">het instellen van een parkeerverbod voor als zodanig aangewezen parkeervakken in het afgesloten deel van de Weg naar Laren, Borrostraat en Baudartiusstraat;</text:p>
              </text:list-item>
              <text:list-item text:style-override="id1-3-2-1-1-10-2">
                <text:number>a.</text:number>
                <text:p text:style-name="al">het opheffen van het eenrichtingsverkeer in de Hemonystraat op bovengenoemde dag/tijdstipp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4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47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eek van de Wijk 2017 van 15 tot en met 23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4475</meta:user-defined>
    <meta:user-defined meta:name="OVERHEIDop.GmbID/DC.identifier">gmb-2017-144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HG 57</meta:user-defined>
    <meta:user-defined meta:name="OVERHEIDop.woonplaats">Zutphen</meta:user-defined>
    <meta:user-defined meta:name="OVERHEIDop.straatnaam">Weg naar Laren</meta:user-defined>
    <meta:user-defined meta:name="OVERHEID.PostcodeHuisnummer/OVERHEIDop.postcodeHuisnummer">7203GR 36</meta:user-defined>
    <meta:user-defined meta:name="OVERHEIDop.straatnaam">Slindewaterstraat</meta:user-defined>
    <meta:user-defined meta:name="OVERHEID.PostcodeHuisnummer/OVERHEIDop.postcodeHuisnummer">7203GV 14</meta:user-defined>
    <meta:user-defined meta:name="OVERHEIDop.straatnaam">Borrostraat</meta:user-defined>
    <meta:user-defined meta:name="OVERHEID.PostcodeHuisnummer/OVERHEIDop.postcodeHuisnummer">7203HD 4</meta:user-defined>
    <meta:user-defined meta:name="OVERHEIDop.straatnaam">Baudartius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25 462652</meta:user-defined>
    <meta:user-defined meta:name="OVERHEID.EPSG28992/DC.spatial">211432 462678</meta:user-defined>
    <meta:user-defined meta:name="OVERHEID.EPSG28992/DC.spatial">211461 462634</meta:user-defined>
    <meta:user-defined meta:name="OVERHEID.EPSG28992/DC.spatial">211318 462663</meta:user-defined>
    <meta:user-defined meta:name="OVERHEIDop.versieInformatie"/>
  </office:meta>
</office:document-meta>
</file>