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2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juli 2017:</text:p>
            <text:p text:style-name="common-al"/>
            <text:p text:style-name="common-al">• <text:span text:style-name="nadrukcur"><text:span text:style-name="nadrukvet">Mijlstraat 20</text:span><text:span text:style-name="nadrukvet">:</text:span> het bouwen van een magazijnloods en het wijzigen van de gevelafwerking van het kantoorpand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Klanten Contact Centrum via telefoonnummer 073-55311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470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7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7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jlstraat 2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470</meta:user-defined>
    <meta:user-defined meta:name="OVERHEIDop.GmbID/DC.identifier">gmb-2017-144470</meta:user-defined>
    <meta:user-defined meta:name="OVERHEID.TaxonomieBeleidsagenda/OVERHEID.category">Ruimte en infrastructuur | Organisatie en beleid</meta:user-defined>
    <meta:user-defined meta:name="DCTERMS.abstract">Aangevraagde omgevingsvergunning voor Mijlstraat 20, het bouwen van een magazijnloods en het wijzigen van de gevelafwerking van het kantoor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L 20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759 399682</meta:user-defined>
    <meta:user-defined meta:name="OVERHEIDop.versieInformatie"/>
  </office:meta>
</office:document-meta>
</file>